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9.076cm" fo:margin-left="-2.498cm" style:page-number="auto" table:align="left" style:writing-mode="lr-tb"/>
    </style:style>
    <style:style style:name="Таблица1.A" style:family="table-column">
      <style:table-column-properties style:column-width="5.821cm"/>
    </style:style>
    <style:style style:name="Таблица1.B" style:family="table-column">
      <style:table-column-properties style:column-width="13.256cm"/>
    </style:style>
    <style:style style:name="Таблица1.1" style:family="table-row">
      <style:table-row-properties style:min-row-height="6.615cm" style:keep-together="true" fo:keep-together="auto"/>
    </style:style>
    <style:style style:name="Таблица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="0cm" fo:border="0.018cm solid #000000" style:writing-mode="lr-tb"/>
    </style:style>
    <style:style style:name="Таблица1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1.B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cm" fo:line-height="100%"/>
      <style:text-properties style:font-name="Arial" fo:font-size="12pt" style:font-name-asian="Times New Roman" style:font-size-asian="12pt" style:language-asian="ru" style:country-asian="RU" style:font-name-complex="Arial" style:font-size-complex="12pt"/>
    </style:style>
    <style:style style:name="P6" style:family="paragraph" style:parent-style-name="Standard">
      <style:paragraph-properties fo:margin-top="0cm" fo:margin-bottom="0.423cm"/>
    </style:style>
    <style:style style:name="P7" style:family="paragraph" style:parent-style-name="Standard">
      <style:paragraph-properties fo:margin-top="0cm" fo:margin-bottom="0cm"/>
    </style:style>
    <style:style style:name="T1" style:family="text">
      <style:text-properties style:font-name="Arial" fo:font-size="12pt" style:font-name-asian="Times New Roman" style:font-size-asian="12pt" style:language-asian="ru" style:country-asian="RU" style:font-name-complex="Arial" style:font-size-complex="12pt"/>
    </style:style>
    <style:style style:name="T2" style:family="text">
      <style:text-properties style:font-name="Arial" fo:font-weight="bold" style:font-name-asian="Times New Roman" style:language-asian="ru" style:country-asian="RU" style:font-weight-asian="bold" style:font-name-complex="Arial" style:font-weight-complex="bold"/>
    </style:style>
    <style:style style:name="T3" style:family="text">
      <style:text-properties style:font-name="Arial" style:font-name-asian="Times New Roman" style:language-asian="ru" style:country-asian="RU" style:font-name-complex="Arial"/>
    </style:style>
    <style:style style:name="T4" style:family="text">
      <style:text-properties style:font-name="Arial" style:font-name-asian="Times New Roman" style:language-asian="ru" style:country-asian="RU" style:font-name-complex="Arial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style:font-name-asian="Times New Roman" style:language-asian="ru" style:country-asian="RU" style:font-weight-asian="bold" style:font-name-complex="Arial"/>
    </style:style>
    <style:style style:name="T6" style:family="text">
      <style:text-properties style:font-name="Arial" style:text-underline-style="solid" style:text-underline-width="auto" style:text-underline-color="font-color" fo:font-weight="bold" style:font-name-asian="Times New Roman" style:language-asian="ru" style:country-asian="RU" style:font-weight-asian="bold" style:font-name-complex="Arial" style:font-weight-complex="bold"/>
    </style:style>
    <style:style style:name="T7" style:family="text">
      <style:text-properties style:font-name="Arial" style:text-underline-style="solid" style:text-underline-width="auto" style:text-underline-color="font-color" style:font-name-complex="Arial"/>
    </style:style>
    <style:style style:name="T8" style:family="text">
      <style:text-properties style:font-name="Arial" style:text-underline-style="solid" style:text-underline-width="auto" style:text-underline-color="font-color" style:font-name-asian="Times New Roman" style:language-asian="ru" style:country-asian="RU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Times New Roman" fo:font-size="8.5pt" fo:font-weight="bold" style:font-name-asian="Times New Roman" style:font-size-asian="8.5pt" style:language-asian="ru" style:country-asian="RU" style:font-weight-asian="bold" style:font-size-complex="8.5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Arial1" fo:font-size="11pt" style:text-underline-style="solid" style:text-underline-width="auto" style:text-underline-color="font-color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text:span text:style-name="T1"> </text:span><text:span text:style-name="T10">Платеж</text:span></text:p>
          </table:table-cell>
          <table:table-cell table:style-name="Таблица1.B1" office:value-type="string">
            <text:p text:style-name="P4"><text:span text:style-name="T2">Получатель:</text:span><text:span text:style-name="T4">_</text:span><text:span text:style-name="T5">Таганрогская городская общественная организация <text:s/>родителей детей-инвалидов и инвалидов с детства «Мы есть»</text:span></text:p>
            <text:p text:style-name="P1"><text:span text:style-name="T2">КПП:</text:span><text:span text:style-name="T3"> </text:span><text:span text:style-name="T8">615401001  </text:span><text:span text:style-name="T3">  </text:span><text:span text:style-name="T2">ИНН:</text:span><text:span text:style-name="T3"> </text:span><text:span text:style-name="T8">6154115563   </text:span></text:p>
            <text:p text:style-name="P1"><text:span text:style-name="T2">P/сч.:</text:span><text:span text:style-name="T3"> </text:span><text:span text:style-name="T7">40703810709620000039</text:span></text:p>
            <text:p text:style-name="Standard"><text:span text:style-name="T2">в:</text:span><text:span text:style-name="T3"> </text:span><text:span text:style-name="T7">Таганрогский филиал ОАО РАКБ «Донхлеббанк»</text:span></text:p>
            <text:p text:style-name="P1"><text:span text:style-name="T2">БИК:</text:span><text:span text:style-name="T3"> </text:span><text:span text:style-name="T7">046013962</text:span><text:span text:style-name="T11"> </text:span><text:span text:style-name="T2">К/сч.:</text:span><text:span text:style-name="T9"> </text:span><text:span text:style-name="T7">30101810100000000962 </text:span><text:span text:style-name="T12">в РКЦ г.Таганрога ГУ ЦБ РФ по Ростовской области</text:span><text:span text:style-name="T7"> </text:span></text:p>
            <text:p text:style-name="P1"><text:span text:style-name="T2">Платеж:</text:span><text:span text:style-name="T3"> </text:span><text:span text:style-name="T5">Благотворительное пожертвование</text:span><text:span text:style-name="T8">_____________________</text:span><text:span text:style-name="T5"> </text:span></text:p>
            <text:p text:style-name="P1"><text:span text:style-name="T2">Плательщик</text:span><text:span text:style-name="T6">:</text:span><text:span text:style-name="T8"> ______________________________</text:span><text:span text:style-name="T3">__________________</text:span></text:p>
            <text:p text:style-name="P1"><text:span text:style-name="T2">Адрес плательщика:</text:span><text:span text:style-name="T3"> _________________________</text:span><text:span text:style-name="T8">_________________</text:span></text:p>
            <text:p text:style-name="P1"><text:span text:style-name="T2">ИНН плательщика:</text:span><text:span text:style-name="T3"> ____________     </text:span><text:span text:style-name="T2">№ л/сч. плательщика:</text:span><text:span text:style-name="T3"> _________</text:span></text:p>
            <text:p text:style-name="P6"><text:span text:style-name="T2">Сумма:</text:span><text:span text:style-name="T3"> ______________________________________________________ <text:line-break/><text:line-break/>Подпись:________________________ Дата: __________________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 </text:span><text:span text:style-name="T10">Квитанция</text:span></text:p>
          </table:table-cell>
          <table:table-cell table:style-name="Таблица1.B2" office:value-type="string">
            <text:p text:style-name="P4"><text:span text:style-name="T2">Получатель:</text:span><text:span text:style-name="T4"> </text:span><text:span text:style-name="T5">Таганрогская городская общественная организация <text:s/>родителей детей-инвалидов и инвалидов с детства «Мы есть»</text:span></text:p>
            <text:p text:style-name="P1"><text:span text:style-name="T2">КПП:</text:span><text:span text:style-name="T7"> 615401001</text:span><text:span text:style-name="T8">  </text:span><text:span text:style-name="T3">  </text:span><text:span text:style-name="T2">ИНН:</text:span><text:span text:style-name="T3"> </text:span><text:span text:style-name="T8">6154115563    </text:span></text:p>
            <text:p text:style-name="P1"><text:span text:style-name="T2">P/сч.:</text:span><text:span text:style-name="T3"> </text:span><text:span text:style-name="T7">40703810709620000039</text:span></text:p>
            <text:p text:style-name="Standard"><text:span text:style-name="T2">в:</text:span><text:span text:style-name="T3"> </text:span><text:span text:style-name="T7">Таганрогский филиал ОАО РАКБ «Донхлеббанк»</text:span></text:p>
            <text:p text:style-name="P1"><text:span text:style-name="T2">БИК:</text:span><text:span text:style-name="T3"> </text:span><text:span text:style-name="T7">046013962 </text:span><text:span text:style-name="T2">К/сч.:</text:span><text:span text:style-name="T9"> </text:span><text:span text:style-name="T7">30101810100000000962 </text:span><text:span text:style-name="T12">в РКЦ г.Таганрога ГУ ЦБ РФ по Ростовской области</text:span><text:span text:style-name="T7"> </text:span></text:p>
            <text:p text:style-name="P1"><text:span text:style-name="T2">Платеж:</text:span><text:span text:style-name="T3"> </text:span><text:span text:style-name="T5">Благотворительное пожертвование</text:span><text:span text:style-name="T8">_____________________</text:span><text:span text:style-name="T5"> </text:span></text:p>
            <text:p text:style-name="P1"><text:span text:style-name="T2">Плательщик</text:span><text:span text:style-name="T6">:</text:span><text:span text:style-name="T8"> ______________________________</text:span><text:span text:style-name="T3">__________________</text:span></text:p>
            <text:p text:style-name="P1"><text:span text:style-name="T2">Адрес плательщика:</text:span><text:span text:style-name="T3"> _________________________</text:span><text:span text:style-name="T8">_________________</text:span></text:p>
            <text:p text:style-name="P1"><text:span text:style-name="T2">ИНН плательщика:</text:span><text:span text:style-name="T3"> ____________     </text:span><text:span text:style-name="T2">№ л/сч. плательщика:</text:span><text:span text:style-name="T3"> _________</text:span></text:p>
            <text:p text:style-name="P2"><text:span text:style-name="T2">Сумма:</text:span><text:span text:style-name="T3"> ______________________________________________________ <text:line-break/><text:line-break/>Подпись:________________________ Дата: __________________</text:span>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латеж</dc:title>
    <meta:initial-creator>a_ignatov</meta:initial-creator>
    <meta:creation-date>2014-05-25T22:52:00</meta:creation-date>
    <dc:date>2014-11-27T22:05:23.28</dc:date>
    <meta:print-date>2014-05-25T23:18:54.46</meta:print-date>
    <meta:editing-cycles>5</meta:editing-cycles>
    <meta:editing-duration>P2171DT9H34M28S</meta:editing-duration>
    <meta:generator>OpenOffice.org/3.3$Win32 OpenOffice.org_project/330m20$Build-9567</meta:generator>
    <meta:document-statistic meta:table-count="1" meta:image-count="0" meta:object-count="0" meta:page-count="1" meta:paragraph-count="22" meta:word-count="117" meta:character-count="1388"/>
  </office:meta>
</office:document-meta>
</file>